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27, Engelenkampstraat 58 6131 J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. Het betreft de oprichting van een kantoorpand voor financiële dienstverlening</text:p>
            <text:p text:style-name="common-al">Locatie:  Engelenkampstraat 58 6131 JJ Sittard</text:p>
            <text:p text:style-name="common-al">Ontvangst datum:  9 april 2020 </text:p>
            <text:p text:style-name="common-al">Dossiernummer:  AB20.002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881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67 334160</meta:user-defined>
    <meta:user-defined meta:name="DC.title">Gemeente Sittard-Geleen – Melding Activiteitenbesluit; dossiernummer AB20.0027, Engelenkampstraat 58 6131 JJ Sittard</meta:user-defined>
    <meta:user-defined meta:name="OVERHEID.PostcodeHuisnummer/OVERHEIDop.postcodeHuisnummer">6131JJ 58</meta:user-defined>
    <meta:user-defined meta:name="OVERHEIDop.straatnaam">Engelenkampstraat</meta:user-defined>
    <meta:user-defined meta:name="OVERHEIDop.woonplaats">Sittar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10</meta:user-defined>
    <meta:user-defined meta:name="OVERHEIDop.GmbID/DC.identifier">gmb-2020-128810</meta:user-defined>
    <meta:user-defined meta:name="OVERHEIDop.versieInformatie"/>
  </office:meta>
</office:document-meta>
</file>