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24, Hofkamp 19 6161 D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inrichting voor de productie van plaatmateriaal voor de meubelindustrie</text:p>
            <text:p text:style-name="common-al">Locatie:  Hofkamp 19 6161 DC Geleen</text:p>
            <text:p text:style-name="common-al">Ontvangst datum:  1 april 2020 </text:p>
            <text:p text:style-name="common-al">Dossiernummer:  AB20.002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880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88 330107</meta:user-defined>
    <meta:user-defined meta:name="DC.title">Gemeente Sittard-Geleen – Melding Activiteitenbesluit; dossiernummer AB20.0024, Hofkamp 19 6161 DC Geleen</meta:user-defined>
    <meta:user-defined meta:name="OVERHEID.PostcodeHuisnummer/OVERHEIDop.postcodeHuisnummer">6161DC 19</meta:user-defined>
    <meta:user-defined meta:name="OVERHEIDop.straatnaam">Hofkamp</meta:user-defined>
    <meta:user-defined meta:name="OVERHEIDop.woonplaats">Gel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09</meta:user-defined>
    <meta:user-defined meta:name="OVERHEIDop.GmbID/DC.identifier">gmb-2020-128809</meta:user-defined>
    <meta:user-defined meta:name="OVERHEIDop.versieInformatie"/>
  </office:meta>
</office:document-meta>
</file>