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7, Industriestraat 10 Q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opslag en verkoop van gasflessen</text:p>
            <text:p text:style-name="common-al">Locatie:  Industriestraat 10 Q 6135 KH Sittard</text:p>
            <text:p text:style-name="common-al">Ontvangst datum:  11 maart 2020 </text:p>
            <text:p text:style-name="common-al">Dossiernummer:  AB20.0017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80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0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54 334679</meta:user-defined>
    <meta:user-defined meta:name="DC.title">Gemeente Sittard-Geleen – Melding Activiteitenbesluit; dossiernummer AB20.0017, Industriestraat 10 Q 6135 KH Sittard</meta:user-defined>
    <meta:user-defined meta:name="OVERHEID.PostcodeHuisnummer/OVERHEIDop.postcodeHuisnummer">6135KH 10</meta:user-defined>
    <meta:user-defined meta:name="OVERHEIDop.straatnaam">Industriestraat</meta:user-defined>
    <meta:user-defined meta:name="OVERHEIDop.woonplaats">Sitt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808</meta:user-defined>
    <meta:user-defined meta:name="OVERHEIDop.GmbID/DC.identifier">gmb-2020-128808</meta:user-defined>
    <meta:user-defined meta:name="OVERHEIDop.versieInformatie"/>
  </office:meta>
</office:document-meta>
</file>