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kennisgeving besluit intrekken omgevingsvergunning (regulier), Geesterweg 11 in Uitgeest, het vergroten van de woning, verzenddatum 4 mei 2020, WABO200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last-al">Intrekking op verz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88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67.44 504823.52</meta:user-defined>
    <meta:user-defined meta:name="DC.title">Gemeente Uitgeest kennisgeving besluit intrekken omgevingsvergunning (regulier), Geesterweg 11 in Uitgeest, het vergroten van de woning, verzenddatum 4 mei 2020, WABO2000536</meta:user-defined>
    <meta:user-defined meta:name="OVERHEID.PostcodeHuisnummer/OVERHEIDop.postcodeHuisnummer">1911HK 11</meta:user-defined>
    <meta:user-defined meta:name="OVERHEIDop.straatnaam">Geesterweg</meta:user-defined>
    <meta:user-defined meta:name="OVERHEIDop.woonplaats">Uitge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07</meta:user-defined>
    <meta:user-defined meta:name="OVERHEIDop.GmbID/DC.identifier">gmb-2020-128807</meta:user-defined>
    <meta:user-defined meta:name="OVERHEIDop.versieInformatie"/>
  </office:meta>
</office:document-meta>
</file>