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adastraal perceel sectie D, nr.630 in Uitgeest, het plaatsen van een vlaggemast, datum ontvangst 9 mei 2020 (WABO20009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879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65.94 505374.72</meta:user-defined>
    <meta:user-defined meta:name="DC.title">Gemeente Uitgeest, ontvangen aanvraag Omgevingsvergunning, kadastraal perceel sectie D, nr.630 in Uitgeest, het plaatsen van een vlaggemast, datum ontvangst 9 mei 2020 (WABO2000928)</meta:user-defined>
    <meta:user-defined meta:name="OVERHEID.PostcodeHuisnummer/OVERHEIDop.postcodeHuisnummer">1911NH 1</meta:user-defined>
    <meta:user-defined meta:name="OVERHEIDop.straatnaam">Woudpolderweg</meta:user-defined>
    <meta:user-defined meta:name="OVERHEIDop.woonplaats">Uitgee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99</meta:user-defined>
    <meta:user-defined meta:name="OVERHEIDop.GmbID/DC.identifier">gmb-2020-128799</meta:user-defined>
    <meta:user-defined meta:name="OVERHEIDop.versieInformatie"/>
  </office:meta>
</office:document-meta>
</file>