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Molenweide 57 in Castricum het bouwen van een schuur, verzenddatum 21 april 2020 (WABO200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2 april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7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72 507423</meta:user-defined>
    <meta:user-defined meta:name="DC.title">Kennisgeving buiten behandeling Omgevingsvergunning Molenweide 57 in Castricum het bouwen van een schuur, verzenddatum 21 april 2020 (WABO2000338)</meta:user-defined>
    <meta:user-defined meta:name="OVERHEID.PostcodeHuisnummer/OVERHEIDop.postcodeHuisnummer">1902CJ 57</meta:user-defined>
    <meta:user-defined meta:name="OVERHEIDop.straatnaam">Molenweide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97</meta:user-defined>
    <meta:user-defined meta:name="OVERHEIDop.GmbID/DC.identifier">gmb-2020-128797</meta:user-defined>
    <meta:user-defined meta:name="OVERHEIDop.versieInformatie"/>
  </office:meta>
</office:document-meta>
</file>