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kindercarnavalsoptocht Muuzevangers, APV 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0 een besluit genomen op de aanvraag met zaaknummer APV/BW 19500 voor een evenementenvergunning APV voor de kindercarnavalsoptocht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kindercarnavalsoptocht op 21 februari 2020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6 jan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87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evenementenvergunning APV voor het Kindercarnavalsoptocht Muuzevangers in de kern Maarheeze</meta:user-defined>
    <dc:language>nl</dc:language>
    <meta:user-defined meta:name="OVERHEID.EPSG28992/DC.spatial">170836.22 369049.07</meta:user-defined>
    <meta:user-defined meta:name="DC.title">Kennisgeving besluit op aanvraag vergunning kindercarnavalsoptocht Muuzevangers, APV  Maarheeze</meta:user-defined>
    <meta:user-defined meta:name="OVERHEID.PostcodeHuisnummer/OVERHEIDop.postcodeHuisnummer">6026 48b</meta:user-defined>
    <meta:user-defined meta:name="OVERHEIDop.straatnaam">Molenstraat</meta:user-defined>
    <meta:user-defined meta:name="OVERHEIDop.woonplaats">Maarheeze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879</meta:user-defined>
    <meta:user-defined meta:name="OVERHEIDop.GmbID/DC.identifier">gmb-2020-12879</meta:user-defined>
    <meta:user-defined meta:name="OVERHEIDop.versieInformatie"/>
  </office:meta>
</office:document-meta>
</file>