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een woning - Schutterskamp 11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uitbreiden van een woning (zaaknr.: Z/20/255210   )</text:p>
            <text:p text:style-name="common-al"/>
            <text:p text:style-name="common-al">Locatie:  Schutterskamp 11, 5434 SL Vianen nb </text:p>
            <text:p text:style-name="common-al"/>
            <text:p text:style-name="common-al">Datum ontvangen: 14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287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666.514 414543.617</meta:user-defined>
    <meta:user-defined meta:name="DC.title">Gemeente Cuijk – Omgevingsvergunning aangevraagd voor het uitbreiden van een woning - Schutterskamp 11 Vianen nb</meta:user-defined>
    <meta:user-defined meta:name="OVERHEID.PostcodeHuisnummer/OVERHEIDop.postcodeHuisnummer">5434SL 11</meta:user-defined>
    <meta:user-defined meta:name="OVERHEIDop.straatnaam">Schutterskamp</meta:user-defined>
    <meta:user-defined meta:name="OVERHEIDop.woonplaats">Vianen NB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88</meta:user-defined>
    <meta:user-defined meta:name="OVERHEIDop.GmbID/DC.identifier">gmb-2020-128788</meta:user-defined>
    <meta:user-defined meta:name="OVERHEIDop.versieInformatie"/>
  </office:meta>
</office:document-meta>
</file>