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niet akkoord – Pieter Lastmanweg, nabij nr.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29439 </text:span>
          </text:p>
            <text:p text:style-name="common-al">Gemeente Amstelveen heeft op 12 mei 2020 een besluit genomen op de melding voor het plaatsen van een puincontainer in een parkeervak van 4 mei tot 6 juni 2020. De locatie is Pieter Lastmanweg, nabij nr. 26. De melding is niet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3 jun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77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7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7.226 479592.751</meta:user-defined>
    <meta:user-defined meta:name="DC.title">Gemeente Amstelveen – melding niet akkoord – Pieter Lastmanweg, nabij nr. 26</meta:user-defined>
    <meta:user-defined meta:name="OVERHEID.PostcodeHuisnummer/OVERHEIDop.postcodeHuisnummer">1181XG 26</meta:user-defined>
    <meta:user-defined meta:name="OVERHEIDop.straatnaam">Pieter Lastmanweg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79</meta:user-defined>
    <meta:user-defined meta:name="OVERHEIDop.GmbID/DC.identifier">gmb-2020-128779</meta:user-defined>
    <meta:user-defined meta:name="OVERHEIDop.versieInformatie"/>
  </office:meta>
</office:document-meta>
</file>