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Bijdorp t.b.v.Van Heuven Goedhartlaan nr. 45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34727</text:span>
          </text:p>
            <text:p text:style-name="common-al">Gemeente Amstelveen heeft op 18 mei 2020 een melding Ingebruikname openbare grond akkoord bevonden voorhet plaatsen van een opslagcontainer in een parkeervak achter het appartementencomplex van 27 mei tot en met 28 juni 2020. De locatie is Bijdorp t.b.v.van Heuven Goedhartlaan nr. 45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8777</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777</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777</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664.38 480199.28</meta:user-defined>
    <meta:user-defined meta:name="DC.title">Gemeente Amstelveen - melding Ingebruikname openbare grond akkoord - Bijdorp t.b.v.Van Heuven Goedhartlaan nr. 450 in Amstelveen</meta:user-defined>
    <meta:user-defined meta:name="OVERHEID.PostcodeHuisnummer/OVERHEIDop.postcodeHuisnummer">1181MT 2</meta:user-defined>
    <meta:user-defined meta:name="OVERHEIDop.straatnaam">Brantwijk</meta:user-defined>
    <meta:user-defined meta:name="OVERHEIDop.woonplaats">Amstelveen</meta:user-defined>
    <meta:user-defined meta:name="DCTERMS.W3CDTF/DCTERMS.available">2020-05-20</meta:user-defined>
    <meta:user-defined meta:name="DCTERMS.W3CDTF/OVERHEIDop.jaargang">2020</meta:user-defined>
    <meta:user-defined meta:name="OVERHEIDop.publicationIssue">128777</meta:user-defined>
    <meta:user-defined meta:name="OVERHEIDop.GmbID/DC.identifier">gmb-2020-128777</meta:user-defined>
    <meta:user-defined meta:name="OVERHEIDop.versieInformatie"/>
  </office:meta>
</office:document-meta>
</file>