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vangen en toevoegen van kozijnen, het voorzien van de gevelpanelen van een nieuwe kleur en het toevoegen van gevelreclame - Spinnerij 9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9 april 2020, zaaknummer Z20-028989 </text:span>
          </text:p>
            <text:p text:style-name="common-al">het vervangen en toevoegen van kozijnen, het voorzien van de gevelpanelen van een nieuwe kleur en het toevoegen van gevelreclame.</text:p>
            <text:p text:style-name="tussenkopcur">
            <text:span text:style-name="nadrukvet">Rectificatie</text:span>
          </text:p>
            <text:p text:style-name="common-al">Tijdens de behandeling van de aanvraag is gebleken dat de omschrijving van het project zoals eerder gepubliceerd niet volledig was. Zie voor eerdere bekendmaking Gemeenteblad 2020 nr. <text:a xlink:href="https://zoek.officielebekendmakingen.nl/gmb-2020-111819.html" xlink:type="simple">11181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7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15.069 477460.703</meta:user-defined>
    <meta:user-defined meta:name="DC.title">Gemeente Amstelveen – rectificatie aanvraag omgevingsvergunning voor het vervangen en toevoegen van kozijnen, het voorzien van de gevelpanelen van een nieuwe kleur en het toevoegen van gevelreclame - Spinnerij 9-11</meta:user-defined>
    <meta:user-defined meta:name="OVERHEID.PostcodeHuisnummer/OVERHEIDop.postcodeHuisnummer">1185ZN 9</meta:user-defined>
    <meta:user-defined meta:name="OVERHEIDop.straatnaam">Spinnerij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74</meta:user-defined>
    <meta:user-defined meta:name="OVERHEIDop.GmbID/DC.identifier">gmb-2020-128774</meta:user-defined>
    <meta:user-defined meta:name="OVERHEIDop.versieInformatie"/>
  </office:meta>
</office:document-meta>
</file>