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 nadere regels  Subsidie voor de toegankelijkheid van ondernemingen en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</text:p>
            <text:p text:style-name="al">- gelet op artikel 3 lid 2 van de ASV 2014;</text:p>
            <text:p text:style-name="al">- en gelet op het actieplan 'Mensen met een lichamelijke functiebeperking' (voorloper van Agenda 22/ VN-verdrag handicap);</text:p>
            <text:p text:style-name="al">- en gelet op artikel 15 lid 3 van de ASV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de nadere regels ‘subsidie voor de toegankelijkheid van ondernemingen en organisaties gemeente Utrecht‘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7 komt te luiden:</text:p>
            <text:p text:style-name="al">Aanvragen worden ingediend bij het college van B en W met het digitaal aanvraag formulier dat bestemd is voor de subsidieregeling ‘Subsidie voor toegankelijkheid van ondernemingen en organisaties’. Dit formulier is te vinden op www.utrecht.nl/subsidie.</text:p>
            <text:p text:style-name="al">In 2020 zijn er vijf subsidierondes voor zover er na de voorgaande rondes nog middelen beschikbaar zijn. De deadlines zijn 1 januari, 1 mei, 15 juni, 1 september en 1 november. Uiterlijk 13 weken na de datum van de deadline neemt de gemeente een besluit.</text:p>
            <text:p text:style-name="al">In 2021 en 2022 zijn elk jaar drie subsidierondes voor zover er na de voorgaande ronde(s) van dat jaar nog middelen beschikbaar zijn. De deadlines zijn 1 januari, 1 mei en 1 september. Uiterlijk 13 weken na de datum van de deadline neemt de gemeente een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Artikel 8 komt te luiden:</text:p>
            <text:p text:style-name="al">De subsidie bedraagt maximaal 20.000 euro per aanvraag. De subsidie bedraagt in 2020 maximaal 100% van de kosten, in 2021 en 2022 maximaal 50% 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 en citeertitel</text:p>
            <text:p text:style-name="al">Dit besluit treedt in werking op de datum van publicatie en eindigt op 31 december 2022.</text:p>
            <text:p text:style-name="al">Er kan naar deze nadere regels worden verwezen als ‘besluit tot wijziging nadere regels subsidie voor de toegankelijkheid van ondernemingen en organisaties gemeente Utrecht’.</text:p>
            <text:p text:style-name="al"/>
            <text:p text:style-name="al">Aldus is vastgesteld door burgemeester en wethouders van Utrecht in hun vergadering van 18 me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Drs. G.G.H.M. Haanen, 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Nadere regels Subsidie voor de toegankelijkheid van ondernemingen en organisaties gemeente Utrecht</meta:user-defined>
    <dc:language>nl</dc:language>
    <meta:user-defined meta:name="OVERHEID.Gemeente/DC.spatial">Utrecht</meta:user-defined>
    <meta:user-defined meta:name="DC.title">Nadere regels Subsidie voor de toegankelijkheid van ondernemingen en organisaties gemeente Ut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58</meta:user-defined>
    <meta:user-defined meta:name="OVERHEIDop.betreftRegeling">CVDR633859_2</meta:user-defined>
    <meta:user-defined meta:name="OVERHEIDop.GmbID/DC.identifier">gmb-2020-128758</meta:user-defined>
    <meta:user-defined meta:name="xs:date/OVERHEIDop.startdatum">2020-05-20</meta:user-defined>
    <meta:user-defined meta:name="xs:date/OVERHEIDop.einddatum">2022-12-31</meta:user-defined>
    <meta:user-defined meta:name="OVERHEIDop.versieInformatie"/>
  </office:meta>
</office:document-meta>
</file>