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genmakersweg 19 in Groet, het maken van een aanbouw aan de woning, verzenddatum 1 april 2020 (WABO1902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7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92 526059</meta:user-defined>
    <meta:user-defined meta:name="DC.title">Gemeente Bergen, verleende Omgevingsvergunning (regulier), Wagenmakersweg 19 in Groet, het maken van een aanbouw aan de woning, verzenddatum 1 april 2020 (WABO1902095)</meta:user-defined>
    <meta:user-defined meta:name="OVERHEID.PostcodeHuisnummer/OVERHEIDop.postcodeHuisnummer">1873GH 19</meta:user-defined>
    <meta:user-defined meta:name="OVERHEIDop.straatnaam">Wagenmakersweg</meta:user-defined>
    <meta:user-defined meta:name="OVERHEIDop.woonplaats">Groe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50</meta:user-defined>
    <meta:user-defined meta:name="OVERHEIDop.GmbID/DC.identifier">gmb-2020-128750</meta:user-defined>
    <meta:user-defined meta:name="OVERHEIDop.versieInformatie"/>
  </office:meta>
</office:document-meta>
</file>