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ouwplaatsinrichting voor het uitvoeren van groot onderhoud Luxemburglaan 30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305 </text:p>
                <text:p text:style-name="al">Zaaknummer : Z/2020/329454 </text:p>
                <text:p text:style-name="al">Omschrijving : realiseren van een bouwplaatsinrichting voor het uitvoeren van groot onderhoud </text:p>
                <text:p text:style-name="al">Ontvangstdatum: 11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74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454</meta:user-defined>
    <dc:language>nl</dc:language>
    <meta:user-defined meta:name="OVERHEID.EPSG28992/DC.spatial">106800.504 501463.047</meta:user-defined>
    <meta:user-defined meta:name="DC.title">Aanvraag omgevingsvergunning, realiseren van een bouwplaatsinrichting voor het uitvoeren van groot onderhoud Luxemburglaan 305, te Heemskerk</meta:user-defined>
    <meta:user-defined meta:name="OVERHEID.PostcodeHuisnummer/OVERHEIDop.postcodeHuisnummer">1966MC 305</meta:user-defined>
    <meta:user-defined meta:name="OVERHEIDop.straatnaam">Luxemburglaan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748</meta:user-defined>
    <meta:user-defined meta:name="OVERHEIDop.GmbID/DC.identifier">gmb-2020-128748</meta:user-defined>
    <meta:user-defined meta:name="OVERHEIDop.versieInformatie"/>
  </office:meta>
</office:document-meta>
</file>