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in-/uitrit Sandenburg 6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andenburg 61 </text:p>
                <text:p text:style-name="al">Omschrijving : aanpassen van de in-/uitrit </text:p>
                <text:p text:style-name="al">Zaaknummer : Z/2020/325620 </text:p>
                <text:p text:style-name="al">Bekendmakingsdatum: 13 mei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74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620</meta:user-defined>
    <dc:language>nl</dc:language>
    <meta:user-defined meta:name="OVERHEID.EPSG28992/DC.spatial">106625.724 501564.821</meta:user-defined>
    <meta:user-defined meta:name="DC.title">Verleende omgevingsvergunning, aanpassen van de in-/uitrit Sandenburg 61, te Heemskerk</meta:user-defined>
    <meta:user-defined meta:name="OVERHEID.PostcodeHuisnummer/OVERHEIDop.postcodeHuisnummer">1965NJ 61</meta:user-defined>
    <meta:user-defined meta:name="OVERHEIDop.straatnaam">Sandenburg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741</meta:user-defined>
    <meta:user-defined meta:name="OVERHEIDop.GmbID/DC.identifier">gmb-2020-128741</meta:user-defined>
    <meta:user-defined meta:name="OVERHEIDop.versieInformatie"/>
  </office:meta>
</office:document-meta>
</file>