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Vroomshoop ( start en finish), Palmpasenoptocht Vroomshoop 2020 (ontvangen 11-01-2020, 1700ESUITE181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4 7681ZP Vroomshoop, </text:p>
            <text:p text:style-name="common-al">Wat?: Palmpasenoptocht Vroomshoop 2020</text:p>
            <text:p text:style-name="common-al">Wanneer?: op 03-04-2020 (19:00 tot 20:3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almpasenoptocht Vroomshoop 2020</meta:user-defined>
    <dc:language>nl</dc:language>
    <meta:user-defined meta:name="OVERHEID.EPSG28992/DC.spatial">235285.585193462 497366.727466671</meta:user-defined>
    <meta:user-defined meta:name="DC.title">Gemeente Twenterand - Ingekomen aanvraag, Burgemeester Koetjestraat 2-4 Vroomshoop ( start en finish), Palmpasenoptocht Vroomshoop 2020 (ontvangen 11-01-2020, 1700ESUITE18132020)</meta:user-defined>
    <meta:user-defined meta:name="OVERHEID.PostcodeHuisnummer/OVERHEIDop.postcodeHuisnummer">7681ZN 31</meta:user-defined>
    <meta:user-defined meta:name="OVERHEIDop.straatnaam">Stobbelaan</meta:user-defined>
    <meta:user-defined meta:name="OVERHEIDop.woonplaats">Vroomshoop</meta:user-defined>
    <meta:user-defined meta:name="DCTERMS.W3CDTF/DCTERMS.available">2020-01-22</meta:user-defined>
    <meta:user-defined meta:name="DCTERMS.W3CDTF/OVERHEIDop.jaargang">2020</meta:user-defined>
    <meta:user-defined meta:name="OVERHEIDop.publicationIssue">12874</meta:user-defined>
    <meta:user-defined meta:name="OVERHEIDop.GmbID/DC.identifier">gmb-2020-12874</meta:user-defined>
    <meta:user-defined meta:name="OVERHEIDop.versieInformatie"/>
  </office:meta>
</office:document-meta>
</file>