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anderherenweg 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8 mei 2020:</text:p>
            <text:p text:style-name="common-al">- <text:span text:style-name="nadrukvet">Baanderherenweg 5</text:span>: het rooien van 2 groene beuken uit de oprit aan de voorzijde van het pand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8725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72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72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157</meta:user-defined>
    <meta:user-defined meta:name="DCTERMS.abstract">Aangevraagde omgevingsvergunning Baanderherenweg 5, het rooien van 2 groene beuken uit de oprit aan de voorzijde van het pand.</meta:user-defined>
    <dc:language>nl</dc:language>
    <meta:user-defined meta:name="OVERHEID.EPSG28992/DC.spatial">150070.331 400643.376</meta:user-defined>
    <meta:user-defined meta:name="DC.title">Aangevraagde omgevingsvergunning Baanderherenweg 5 in Boxtel</meta:user-defined>
    <meta:user-defined meta:name="OVERHEID.PostcodeHuisnummer/OVERHEIDop.postcodeHuisnummer">5282RC 5</meta:user-defined>
    <meta:user-defined meta:name="OVERHEIDop.straatnaam">Baanderherenweg</meta:user-defined>
    <meta:user-defined meta:name="OVERHEIDop.woonplaats">Boxtel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725</meta:user-defined>
    <meta:user-defined meta:name="OVERHEIDop.GmbID/DC.identifier">gmb-2020-128725</meta:user-defined>
    <meta:user-defined meta:name="OVERHEIDop.versieInformatie"/>
  </office:meta>
</office:document-meta>
</file>