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endvrij 2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0 een besluit genomen op de aanvraag met zaaknummer WABO-2020-079 voor een omgevingsvergunning op locatie Tiendvrij 20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me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2872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2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220 461242</meta:user-defined>
    <meta:user-defined meta:name="DC.title">Kennisgeving besluit op aanvraag omgevingsvergunning Tiendvrij 20 te Leusden</meta:user-defined>
    <meta:user-defined meta:name="OVERHEID.PostcodeHuisnummer/OVERHEIDop.postcodeHuisnummer">3831PX 20</meta:user-defined>
    <meta:user-defined meta:name="OVERHEIDop.straatnaam">Tiendvrij</meta:user-defined>
    <meta:user-defined meta:name="OVERHEIDop.woonplaats">Leusd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21</meta:user-defined>
    <meta:user-defined meta:name="OVERHEIDop.GmbID/DC.identifier">gmb-2020-128721</meta:user-defined>
    <meta:user-defined meta:name="OVERHEIDop.versieInformatie"/>
  </office:meta>
</office:document-meta>
</file>