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21 - verleende reguliere omgevingsvergunning Sluizerweg 4, 1766 GC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gedeeltlijk herbouwen en vergroten van het hoofdgebouw</text:p>
            <text:p text:style-name="common-al">
            <text:span text:style-name="nadrukvet">Adres: </text:span>Sluizerweg 4, 1766 GC Wieringerwaard.</text:p>
            <text:p text:style-name="common-al">
            <text:span text:style-name="nadrukvet">Kenmerk:</text:span> Z-2644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18 mei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7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4473</meta:user-defined>
    <meta:user-defined meta:name="DCTERMS.abstract">gedeeltelijk herbouwen / vergroten van het hoofdgebouw</meta:user-defined>
    <dc:language>nl</dc:language>
    <meta:user-defined meta:name="OVERHEID.EPSG28992/DC.spatial">120953.569 538554.613</meta:user-defined>
    <meta:user-defined meta:name="DC.title">Hollands Kroon - week21 - verleende reguliere omgevingsvergunning Sluizerweg 4, 1766 GC in Wieringerwaard</meta:user-defined>
    <meta:user-defined meta:name="OVERHEID.PostcodeHuisnummer/OVERHEIDop.postcodeHuisnummer">1766GC 4</meta:user-defined>
    <meta:user-defined meta:name="OVERHEIDop.straatnaam">Sluizerweg</meta:user-defined>
    <meta:user-defined meta:name="OVERHEIDop.woonplaats">Wieringerwaard</meta:user-defined>
    <meta:user-defined meta:name="DCTERMS.W3CDTF/DCTERMS.available">2020-05-20</meta:user-defined>
    <meta:user-defined meta:name="DCTERMS.W3CDTF/OVERHEIDop.jaargang">2020</meta:user-defined>
    <meta:user-defined meta:name="OVERHEIDop.publicationIssue">128714</meta:user-defined>
    <meta:user-defined meta:name="OVERHEIDop.GmbID/DC.identifier">gmb-2020-128714</meta:user-defined>
    <meta:user-defined meta:name="OVERHEIDop.versieInformatie"/>
  </office:meta>
</office:document-meta>
</file>