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bouwen van 26 woningen (project Nieuw Altere), Kadastrale Gemeente HSR00 Sectie C Perceelnr. 9121 (Wouwseweg, Hal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360</text:p>
                  </table:table-cell>
                  <table:table-cell table:style-name="entry" table:number-rows-spanned="1" table:number-columns-spanned="1">
                    <text:p text:style-name="table_al">12-05-2020</text:p>
                  </table:table-cell>
                  <table:table-cell table:style-name="entry" table:number-rows-spanned="1" table:number-columns-spanned="1">
                    <text:p text:style-name="table_al">Kadastrale Gemeente HSR00 Sectie C Perceelnr. 9121 (Wouwseweg), het bouwen van 26 woningen (project Nieuw Altere)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2871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1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1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360</meta:user-defined>
    <dc:language>nl</dc:language>
    <meta:user-defined meta:name="OVERHEID.EPSG28992/DC.spatial">77987.303 393802.681</meta:user-defined>
    <meta:user-defined meta:name="DC.title">Gemeente Bergen op Zoom - Aanvraag omgevingsvergunning voor het bouwen van 26 woningen (project Nieuw Altere), Kadastrale Gemeente HSR00 Sectie C Perceelnr. 9121 (Wouwseweg, Halsteren</meta:user-defined>
    <meta:user-defined meta:name="OVERHEID.PostcodeHuisnummer/OVERHEIDop.postcodeHuisnummer">4661VM 1</meta:user-defined>
    <meta:user-defined meta:name="OVERHEIDop.straatnaam">Wouwseweg</meta:user-defined>
    <meta:user-defined meta:name="OVERHEIDop.woonplaats">Halster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712</meta:user-defined>
    <meta:user-defined meta:name="OVERHEIDop.GmbID/DC.identifier">gmb-2020-128712</meta:user-defined>
    <meta:user-defined meta:name="OVERHEIDop.versieInformatie"/>
  </office:meta>
</office:document-meta>
</file>