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Zaag 6 (kadastraal bekend als gem. Krimpen aan de Lek, Sectie A, perceelnr. 9089)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0 een besluit genomen op de reguliere aanvraag met zaaknummer SXO-20193180 voor een omgevingsvergunning voor het realiseren van een zonneweide op bedrijventerrein op locatie nabij Zaag 6, kadastraal bekend als gemeente Krimpen aan de Lek, Sectie A, perceelnummer 9089,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70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0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0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752.91 434592.67</meta:user-defined>
    <meta:user-defined meta:name="DC.title">Kennisgeving besluit op aanvraag omgevingsvergunning, nabij Zaag 6 (kadastraal bekend als gem. Krimpen aan de Lek, Sectie A, perceelnr. 9089) te Krimpen aan de Lek</meta:user-defined>
    <meta:user-defined meta:name="OVERHEID.PostcodeHuisnummer/OVERHEIDop.postcodeHuisnummer">2931LD 6</meta:user-defined>
    <meta:user-defined meta:name="OVERHEIDop.straatnaam">Zaag</meta:user-defined>
    <meta:user-defined meta:name="OVERHEIDop.woonplaats">Krimpen aan de Lek</meta:user-defined>
    <meta:user-defined meta:name="DCTERMS.W3CDTF/DCTERMS.available">2020-05-20</meta:user-defined>
    <meta:user-defined meta:name="DCTERMS.W3CDTF/OVERHEIDop.jaargang">2020</meta:user-defined>
    <meta:user-defined meta:name="OVERHEIDop.publicationIssue">128707</meta:user-defined>
    <meta:user-defined meta:name="OVERHEIDop.GmbID/DC.identifier">gmb-2020-128707</meta:user-defined>
    <meta:user-defined meta:name="OVERHEIDop.versieInformatie"/>
  </office:meta>
</office:document-meta>
</file>