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ouwenakker 23 in Vrouwenakke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23 in Vrouwenakker - zaaknummer M-2020-0057 - melding omgevingsrecht voor het verwijderen van asbest - ingekomen 16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7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74 471137</meta:user-defined>
    <meta:user-defined meta:name="DC.title">Sloopmelding Vrouwenakker 23 in Vrouwenakker - het verwijderen van asbest</meta:user-defined>
    <meta:user-defined meta:name="OVERHEID.PostcodeHuisnummer/OVERHEIDop.postcodeHuisnummer">1428RX 23</meta:user-defined>
    <meta:user-defined meta:name="OVERHEIDop.straatnaam">Vrouwenakker</meta:user-defined>
    <meta:user-defined meta:name="OVERHEIDop.woonplaats">Vrouwenakk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02</meta:user-defined>
    <meta:user-defined meta:name="OVERHEIDop.GmbID/DC.identifier">gmb-2020-128702</meta:user-defined>
    <meta:user-defined meta:name="OVERHEIDop.versieInformatie"/>
  </office:meta>
</office:document-meta>
</file>