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randveilig gebruik scheiden van 1 bestaande winkel naar 2 winkels  - De Loper 19, 3136 CM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brandveilig gebruik scheiden van 1 bestaande winkel naar 2 winkels </text:p>
            <text:p text:style-name="common-al">Met de adressering         :  De Loper 19, 3136 CM </text:p>
            <text:p text:style-name="common-al">Kenmerk                         :  OVXINR-6217</text:p>
            <text:p text:style-name="common-al">Type aanvraag                :  vergunningaanvraag uitgebreid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7</meta:user-defined>
    <dc:language>nl</dc:language>
    <meta:user-defined meta:name="OVERHEID.EPSG28992/DC.spatial">83460 438506</meta:user-defined>
    <meta:user-defined meta:name="DC.title">Gemeente Vlaardingen - aanvraag omgevingsvergunning - brandveilig gebruik scheiden van 1 bestaande winkel naar 2 winkels  - De Loper 19, 3136 CM  Vlaardingen</meta:user-defined>
    <meta:user-defined meta:name="OVERHEID.PostcodeHuisnummer/OVERHEIDop.postcodeHuisnummer">3136CN 22a</meta:user-defined>
    <meta:user-defined meta:name="OVERHEIDop.straatnaam">De Loper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87</meta:user-defined>
    <meta:user-defined meta:name="OVERHEIDop.GmbID/DC.identifier">gmb-2020-1287</meta:user-defined>
    <meta:user-defined meta:name="OVERHEIDop.versieInformatie"/>
  </office:meta>
</office:document-meta>
</file>