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20 Korvelplein 175 te Tilburg, kappen van 12 bomen, verzonden 15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220 - B - Korvelplein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8.744 395550.835</meta:user-defined>
    <meta:user-defined meta:name="DC.title">Tilburg, toegekend aanvraag voor een omgevingsvergunning Z-HZ_WABO-2020-01220 Korvelplein 175 te Tilburg, kappen van 12 bomen, verzonden 15 mei 2020.</meta:user-defined>
    <meta:user-defined meta:name="OVERHEID.PostcodeHuisnummer/OVERHEIDop.postcodeHuisnummer">5025JX 175</meta:user-defined>
    <meta:user-defined meta:name="OVERHEIDop.straatnaam">Korvelplein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externeBijlage">2020-01220|exb-2020-26144</meta:user-defined>
    <meta:user-defined meta:name="OVERHEIDop.publicationIssue">128698</meta:user-defined>
    <meta:user-defined meta:name="OVERHEIDop.GmbID/DC.identifier">gmb-2020-128698</meta:user-defined>
    <meta:user-defined meta:name="OVERHEIDop.versieInformatie"/>
  </office:meta>
</office:document-meta>
</file>