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76 Nazarethstraat 50 tm 74 te Tilburg, verbouwen van een wooncomplex, 1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76 - I - Nazarethstraat 50 tm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nrs 50 tm 74</meta:user-defined>
    <dc:language>nl</dc:language>
    <meta:user-defined meta:name="OVERHEID.EPSG28992/DC.spatial">133717.56 395848.064</meta:user-defined>
    <meta:user-defined meta:name="DC.title">Tilburg, ingekomen aanvraag voor een omgevingsvergunning Z-HZ_WABO-2020-01976 Nazarethstraat 50 tm 74 te Tilburg, verbouwen van een wooncomplex, 14 mei 2020</meta:user-defined>
    <meta:user-defined meta:name="OVERHEID.PostcodeHuisnummer/OVERHEIDop.postcodeHuisnummer">5021VX 50</meta:user-defined>
    <meta:user-defined meta:name="OVERHEIDop.straatnaam">Nazareth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96</meta:user-defined>
    <meta:user-defined meta:name="OVERHEIDop.GmbID/DC.identifier">gmb-2020-128696</meta:user-defined>
    <meta:user-defined meta:name="OVERHEIDop.versieInformatie"/>
  </office:meta>
</office:document-meta>
</file>