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ijerstraat 2a in Westerhoven, handelen in strijd met regels ruimtelijke ordening (overschrijden van aantal m2 aan bijgebouw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261</text:p>
            <text:p text:style-name="common-al">Omschrijving: Heijerstraat 2a in Westerhoven, handelen in strijd met regels ruimtelijke ordening (overschrijden van aantal m2 aan bijgebouwen)</text:p>
            <text:p text:style-name="common-al">Dit besluit ligt vanaf 19 me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9 me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869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9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69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439 371172</meta:user-defined>
    <meta:user-defined meta:name="DC.title">verleende reguliere omgevingsvergunning, Heijerstraat 2a in Westerhoven, handelen in strijd met regels ruimtelijke ordening (overschrijden van aantal m2 aan bijgebouwen)</meta:user-defined>
    <meta:user-defined meta:name="OVERHEID.PostcodeHuisnummer/OVERHEIDop.postcodeHuisnummer">5563BN 2</meta:user-defined>
    <meta:user-defined meta:name="OVERHEIDop.straatnaam">Heijerstraat</meta:user-defined>
    <meta:user-defined meta:name="OVERHEIDop.woonplaats">Westerhoven</meta:user-defined>
    <meta:user-defined meta:name="DCTERMS.W3CDTF/DCTERMS.available">2020-05-20</meta:user-defined>
    <meta:user-defined meta:name="DCTERMS.W3CDTF/OVERHEIDop.jaargang">2020</meta:user-defined>
    <meta:user-defined meta:name="OVERHEIDop.publicationIssue">128691</meta:user-defined>
    <meta:user-defined meta:name="OVERHEIDop.GmbID/DC.identifier">gmb-2020-128691</meta:user-defined>
    <meta:user-defined meta:name="OVERHEIDop.versieInformatie"/>
  </office:meta>
</office:document-meta>
</file>