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85 Columbusplein 14 te Tilburg, bouwen van de badkamer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85 - I - Columbus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37.624 395478.437</meta:user-defined>
    <meta:user-defined meta:name="DC.title">Tilburg, ingekomen aanvraag voor een omgevingsvergunning Z-HZ_WABO-2020-01985 Columbusplein 14 te Tilburg, bouwen van de badkamer, 14 mei 2020</meta:user-defined>
    <meta:user-defined meta:name="OVERHEID.PostcodeHuisnummer/OVERHEIDop.postcodeHuisnummer">5021SG 14</meta:user-defined>
    <meta:user-defined meta:name="OVERHEIDop.straatnaam">Columbusplein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8</meta:user-defined>
    <meta:user-defined meta:name="OVERHEIDop.GmbID/DC.identifier">gmb-2020-128688</meta:user-defined>
    <meta:user-defined meta:name="OVERHEIDop.versieInformatie"/>
  </office:meta>
</office:document-meta>
</file>