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17 Scarlattistraat 70 te Tilburg, plaatsen van een dakkapel, 17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17 - I - Scarlatti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8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46.778 399901.129</meta:user-defined>
    <meta:user-defined meta:name="DC.title">Tilburg, ingekomen aanvraag voor een omgevingsvergunning Z-HZ_WABO-2020-02017 Scarlattistraat 70 te Tilburg, plaatsen van een dakkapel, 17 mei 2020</meta:user-defined>
    <meta:user-defined meta:name="OVERHEID.PostcodeHuisnummer/OVERHEIDop.postcodeHuisnummer">5049GC 70</meta:user-defined>
    <meta:user-defined meta:name="OVERHEIDop.straatnaam">Scarlattistraat</meta:user-defined>
    <meta:user-defined meta:name="OVERHEIDop.woonplaats">Til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85</meta:user-defined>
    <meta:user-defined meta:name="OVERHEIDop.GmbID/DC.identifier">gmb-2020-128685</meta:user-defined>
    <meta:user-defined meta:name="OVERHEIDop.versieInformatie"/>
  </office:meta>
</office:document-meta>
</file>