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woonwagen - Wellensieker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Wellensiekerf 1, het plaatsen van een woonwagen, Rechtsmiddel: Geen. Ter informatie.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37</meta:user-defined>
    <dc:language>nl</dc:language>
    <meta:user-defined meta:name="OVERHEID.EPSG28992/DC.spatial">154482.429 467215.964</meta:user-defined>
    <meta:user-defined meta:name="DC.title">Gemeente Amersfoort, Hoogland/Hoogland-West - aanvraag omgevingsvergunning - plaatsen van een woonwagen - Wellensiekerf 1, Amersfoort</meta:user-defined>
    <meta:user-defined meta:name="OVERHEID.PostcodeHuisnummer/OVERHEIDop.postcodeHuisnummer">3828LA 1</meta:user-defined>
    <meta:user-defined meta:name="OVERHEIDop.straatnaam">Wellensiekerf</meta:user-defined>
    <meta:user-defined meta:name="OVERHEIDop.woonplaats">Hoog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82</meta:user-defined>
    <meta:user-defined meta:name="OVERHEIDop.GmbID/DC.identifier">gmb-2020-128682</meta:user-defined>
    <meta:user-defined meta:name="OVERHEIDop.versieInformatie"/>
  </office:meta>
</office:document-meta>
</file>