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afgewezen intrekken omgevingsvergunning Z-HZ_INT-2018-02805 Wegastraat (sectie U nr 569) in Tilburg, bouwen van een bedrijfsverzamelgebouw, verzon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trekken omgevingsvergunning, </text:span>
            <text:span text:style-name="nadrukvet">Wegastraat</text:span>
            <text:span text:style-name="nadrukvet"> (sectie U </text:span>
            <text:span text:style-name="nadrukvet">nr</text:span>
            <text:span text:style-name="nadrukvet"> 569) in Tilburg</text:span>
          </text:p>
            <text:p text:style-name="common-al">Burgemeester en Wethouders van gemeente Tilburg maakt bekend dat zij besluiten in het besluit Z-HZ_INT-2018-02805,verzonden op , de verleende vergunning op 20 november 2008  onder nummer Z-HZ_WABO-2008-1251P voor het bouwen van een bedrijfsverzamelgebouw in te trekken. </text:p>
            <text:p text:style-name="common-al"/>
            <text:p text:style-name="common-al">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common-al"/>
            <text:p text:style-name="common-al">Kenmerk:  - Z-HZ_INT-2018-02805 - B - Wegastraat (sectie U nr 569) in Tilburg.docx</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28680</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680</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680</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ilburg</meta:user-defined>
    <meta:user-defined meta:name="OVERHEID.Informatietype/DC.type">officiële publicatie</meta:user-defined>
    <meta:user-defined meta:name="OVERHEIDgvop.Informatietype/DC.type">Beschikkingen | afhandelin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6176.746 398385.235</meta:user-defined>
    <meta:user-defined meta:name="DC.title">Tilburg, afgewezen intrekken omgevingsvergunning Z-HZ_INT-2018-02805 Wegastraat (sectie U nr 569) in Tilburg, bouwen van een bedrijfsverzamelgebouw, verzonden</meta:user-defined>
    <meta:user-defined meta:name="OVERHEID.PostcodeHuisnummer/OVERHEIDop.postcodeHuisnummer">5015BS 14</meta:user-defined>
    <meta:user-defined meta:name="OVERHEIDop.straatnaam">Wegastraat</meta:user-defined>
    <meta:user-defined meta:name="OVERHEIDop.woonplaats">Tilburg</meta:user-defined>
    <meta:user-defined meta:name="DCTERMS.W3CDTF/DCTERMS.available">2020-05-20</meta:user-defined>
    <meta:user-defined meta:name="DCTERMS.W3CDTF/OVERHEIDop.jaargang">2020</meta:user-defined>
    <meta:user-defined meta:name="OVERHEIDop.publicationIssue">128680</meta:user-defined>
    <meta:user-defined meta:name="OVERHEIDop.GmbID/DC.identifier">gmb-2020-128680</meta:user-defined>
    <meta:user-defined meta:name="OVERHEIDop.versieInformatie"/>
  </office:meta>
</office:document-meta>
</file>