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1539 Spaansehoekstraat 43 te Tilburg, kamerverhuur, verzonden 1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1539 - B - Spaansehoek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7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02.503 398905.055</meta:user-defined>
    <meta:user-defined meta:name="DC.title">Tilburg, toegekend een vergunning in het kader van de huisvestingswet Z-HZ_HUIS-2020-01539 Spaansehoekstraat 43 te Tilburg, kamerverhuur, verzonden 18 mei 2020</meta:user-defined>
    <meta:user-defined meta:name="OVERHEID.PostcodeHuisnummer/OVERHEIDop.postcodeHuisnummer">5035GJ 43</meta:user-defined>
    <meta:user-defined meta:name="OVERHEIDop.straatnaam">Spaansehoekstraat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78</meta:user-defined>
    <meta:user-defined meta:name="OVERHEIDop.GmbID/DC.identifier">gmb-2020-128678</meta:user-defined>
    <meta:user-defined meta:name="OVERHEIDop.versieInformatie"/>
  </office:meta>
</office:document-meta>
</file>