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0-01548 't Zwaantje 11 te Berkel-Enschot, verbouwen van de woning, verzonden 18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 Zwaantje 11 te Berkel-Enschot</text:span>
          </text:p>
            <text:p text:style-name="common-al">Burgemeester en Wethouders van gemeente Tilburg maakt bekend dat zij besluiten in het besluit Z-HZ_INT-2020-01548,verzonden op 18 mei 2020, de verleende vergunning op 28 juni 2019  onder nummer Z-HZ_WABO-2019-02557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1548 - B - 't Zwaantje 11 te Berkel-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86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611.789 398982.489</meta:user-defined>
    <meta:user-defined meta:name="DC.title">Berkel-Enschot, toegekend intrekken omgevingsvergunning Z-HZ_INT-2020-01548 't Zwaantje 11 te Berkel-Enschot, verbouwen van de woning, verzonden 18 mei 2020</meta:user-defined>
    <meta:user-defined meta:name="OVERHEID.PostcodeHuisnummer/OVERHEIDop.postcodeHuisnummer">5056ED 11</meta:user-defined>
    <meta:user-defined meta:name="OVERHEIDop.straatnaam">'t Zwaantje</meta:user-defined>
    <meta:user-defined meta:name="OVERHEIDop.woonplaats">Berkel-Enschot</meta:user-defined>
    <meta:user-defined meta:name="DCTERMS.W3CDTF/DCTERMS.available">2020-05-20</meta:user-defined>
    <meta:user-defined meta:name="DCTERMS.W3CDTF/OVERHEIDop.jaargang">2020</meta:user-defined>
    <meta:user-defined meta:name="OVERHEIDop.publicationIssue">128677</meta:user-defined>
    <meta:user-defined meta:name="OVERHEIDop.GmbID/DC.identifier">gmb-2020-128677</meta:user-defined>
    <meta:user-defined meta:name="OVERHEIDop.versieInformatie"/>
  </office:meta>
</office:document-meta>
</file>