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weg 51A t/m 51E en 53, 2153 PD Nieuw-Vennep, Meerland Vastgoed B.V, het realiseren van een bedrijfspand met vijf bedrijfsunits, datum besluit: 12-05-2020, zaak 9427936, OLO-nummer: 4924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67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7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7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184.199 474673.373</meta:user-defined>
    <meta:user-defined meta:name="DC.title">Verleende omgevingsvergunning, Frankweg 51A t/m 51E en 53, 2153 PD Nieuw-Vennep, Meerland Vastgoed B.V, het realiseren van een bedrijfspand met vijf bedrijfsunits, datum besluit: 12-05-2020, zaak 9427936, OLO-nummer: 4924157.</meta:user-defined>
    <meta:user-defined meta:name="OVERHEID.PostcodeHuisnummer/OVERHEIDop.postcodeHuisnummer">2153PD 55</meta:user-defined>
    <meta:user-defined meta:name="OVERHEIDop.straatnaam">Frankweg</meta:user-defined>
    <meta:user-defined meta:name="OVERHEIDop.woonplaats">Nieuw-Vennep</meta:user-defined>
    <meta:user-defined meta:name="DCTERMS.W3CDTF/DCTERMS.available">2020-05-20</meta:user-defined>
    <meta:user-defined meta:name="DCTERMS.W3CDTF/OVERHEIDop.jaargang">2020</meta:user-defined>
    <meta:user-defined meta:name="OVERHEIDop.publicationIssue">128674</meta:user-defined>
    <meta:user-defined meta:name="OVERHEIDop.GmbID/DC.identifier">gmb-2020-128674</meta:user-defined>
    <meta:user-defined meta:name="OVERHEIDop.versieInformatie"/>
  </office:meta>
</office:document-meta>
</file>