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125 Witbrantlaan te Tilburg, wijzigen mountainbikeroute De Gaas, verzonden 18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125 - B - Witbrantlaa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67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7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7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835.65 397728.09</meta:user-defined>
    <meta:user-defined meta:name="DC.title">Tilburg, toegekend aanvraag voor een omgevingsvergunning Z-HZ_WABO-2020-00125 Witbrantlaan te Tilburg, wijzigen mountainbikeroute De Gaas, verzonden 18 mei 2020.</meta:user-defined>
    <meta:user-defined meta:name="OVERHEID.PostcodeHuisnummer/OVERHEIDop.postcodeHuisnummer">5036CS 18</meta:user-defined>
    <meta:user-defined meta:name="OVERHEIDop.straatnaam">Witbrantlaan Oost</meta:user-defined>
    <meta:user-defined meta:name="OVERHEIDop.woonplaats">Til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73</meta:user-defined>
    <meta:user-defined meta:name="OVERHEIDop.GmbID/DC.identifier">gmb-2020-128673</meta:user-defined>
    <meta:user-defined meta:name="OVERHEIDop.versieInformatie"/>
  </office:meta>
</office:document-meta>
</file>