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98 Zenderenstraat 69 te Tilburg, plaatsen van een terrasoverkapping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98 - B - Zenderen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1.36 397955.768</meta:user-defined>
    <meta:user-defined meta:name="DC.title">Tilburg, toegekend aanvraag voor een omgevingsvergunning Z-HZ_WABO-2020-01298 Zenderenstraat 69 te Tilburg, plaatsen van een terrasoverkapping, verzonden 18 mei 2020.</meta:user-defined>
    <meta:user-defined meta:name="OVERHEID.PostcodeHuisnummer/OVERHEIDop.postcodeHuisnummer">5036ZK 69</meta:user-defined>
    <meta:user-defined meta:name="OVERHEIDop.straatnaam">Zenderen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67</meta:user-defined>
    <meta:user-defined meta:name="OVERHEIDop.GmbID/DC.identifier">gmb-2020-128667</meta:user-defined>
    <meta:user-defined meta:name="OVERHEIDop.versieInformatie"/>
  </office:meta>
</office:document-meta>
</file>