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93 Dongensekanaaldijk 7 te Tilburg, kappen van bomen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393 - B - Dongensekanaaldijk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53.384 399340.515</meta:user-defined>
    <meta:user-defined meta:name="DC.title">Tilburg, toegekend aanvraag voor een omgevingsvergunning Z-HZ_WABO-2020-01393 Dongensekanaaldijk 7 te Tilburg, kappen van bomen, verzonden 18 mei 2020.</meta:user-defined>
    <meta:user-defined meta:name="OVERHEID.PostcodeHuisnummer/OVERHEIDop.postcodeHuisnummer">5047SC 7</meta:user-defined>
    <meta:user-defined meta:name="OVERHEIDop.straatnaam">Dongensekanaaldijk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externeBijlage">Kappen van bomen|exb-2020-26141</meta:user-defined>
    <meta:user-defined meta:name="OVERHEIDop.externeBijlage">Tekening|exb-2020-26142</meta:user-defined>
    <meta:user-defined meta:name="OVERHEIDop.publicationIssue">128665</meta:user-defined>
    <meta:user-defined meta:name="OVERHEIDop.GmbID/DC.identifier">gmb-2020-128665</meta:user-defined>
    <meta:user-defined meta:name="OVERHEIDop.versieInformatie"/>
  </office:meta>
</office:document-meta>
</file>