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498 Dragonstraat 7 te Tilburg, aanpassen van de brandcompartimentering binnen een sportschool, verzonden 18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498 - B - Dragonstraat 7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8664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664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742.246 398706.494</meta:user-defined>
    <meta:user-defined meta:name="DC.title">Tilburg, toegekend aanvraag voor een omgevingsvergunning Z-HZ_WABO-2020-01498 Dragonstraat 7 te Tilburg, aanpassen van de brandcompartimentering binnen een sportschool, verzonden 18 mei 2020.</meta:user-defined>
    <meta:user-defined meta:name="OVERHEID.PostcodeHuisnummer/OVERHEIDop.postcodeHuisnummer">5044HR 7</meta:user-defined>
    <meta:user-defined meta:name="OVERHEIDop.straatnaam">Dragonstraat</meta:user-defined>
    <meta:user-defined meta:name="OVERHEIDop.woonplaats">Tilburg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664</meta:user-defined>
    <meta:user-defined meta:name="OVERHEIDop.GmbID/DC.identifier">gmb-2020-128664</meta:user-defined>
    <meta:user-defined meta:name="OVERHEIDop.versieInformatie"/>
  </office:meta>
</office:document-meta>
</file>