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567 Kapelmeesterlaan 120 te Tilburg, kappen van een boom, verzonden 18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567 - B - Kapelmeesterlaan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6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15.564 400661.21</meta:user-defined>
    <meta:user-defined meta:name="DC.title">Tilburg, toegekend aanvraag voor een omgevingsvergunning Z-HZ_WABO-2020-01567 Kapelmeesterlaan 120 te Tilburg, kappen van een boom, verzonden 18 mei 2020.</meta:user-defined>
    <meta:user-defined meta:name="OVERHEID.PostcodeHuisnummer/OVERHEIDop.postcodeHuisnummer">5049NL 120</meta:user-defined>
    <meta:user-defined meta:name="OVERHEIDop.straatnaam">Kapelmeesterlaan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externeBijlage">Kappen van een boom|exb-2020-26140</meta:user-defined>
    <meta:user-defined meta:name="OVERHEIDop.publicationIssue">128661</meta:user-defined>
    <meta:user-defined meta:name="OVERHEIDop.GmbID/DC.identifier">gmb-2020-128661</meta:user-defined>
    <meta:user-defined meta:name="OVERHEIDop.versieInformatie"/>
  </office:meta>
</office:document-meta>
</file>