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77 Tamarindestraat 12 te Tilburg, kappen van een boom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77 - B - Tamarind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58.079 396816.846</meta:user-defined>
    <meta:user-defined meta:name="DC.title">Tilburg, toegekend aanvraag voor een omgevingsvergunning Z-HZ_WABO-2020-01577 Tamarindestraat 12 te Tilburg, kappen van een boom, verzonden 18 mei 2020.</meta:user-defined>
    <meta:user-defined meta:name="OVERHEID.PostcodeHuisnummer/OVERHEIDop.postcodeHuisnummer">5037JE 12</meta:user-defined>
    <meta:user-defined meta:name="OVERHEIDop.straatnaam">Tamarinde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externeBijlage">Kappen van een boom|exb-2020-26139</meta:user-defined>
    <meta:user-defined meta:name="OVERHEIDop.publicationIssue">128660</meta:user-defined>
    <meta:user-defined meta:name="OVERHEIDop.GmbID/DC.identifier">gmb-2020-128660</meta:user-defined>
    <meta:user-defined meta:name="OVERHEIDop.versieInformatie"/>
  </office:meta>
</office:document-meta>
</file>