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milieu, bouwen en afwijken bestemmingsplan, Bakmannen 5 -7 in Reusel, wijziging inrichting, bouwen van een loods en het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mannen 5 -7 in Reusel</text:p>
            <text:p text:style-name="common-al">
            <text:span text:style-name="nadrukvet">Omschrijving:</text:span>
          </text:p>
            <text:p text:style-name="common-al">bouwen van een loods en het herbouwen van een bedrijfswoning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REU-2019-0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86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47.09 374047.19</meta:user-defined>
    <meta:user-defined meta:name="OVERHEID.EPSG28992/DC.spatial">137386.1 374158.43</meta:user-defined>
    <meta:user-defined meta:name="DC.title">Ontwerpbesluit omgevingsvergunning milieu, bouwen en afwijken bestemmingsplan, Bakmannen 5 -7 in Reusel, wijziging inrichting, bouwen van een loods en het herbouwen van een bedrijfswoning</meta:user-defined>
    <meta:user-defined meta:name="OVERHEID.PostcodeHuisnummer/OVERHEIDop.postcodeHuisnummer">5541PG 7</meta:user-defined>
    <meta:user-defined meta:name="OVERHEID.PostcodeHuisnummer/OVERHEIDop.postcodeHuisnummer">5541PG 5</meta:user-defined>
    <meta:user-defined meta:name="OVERHEIDop.straatnaam">Bakmannen</meta:user-defined>
    <meta:user-defined meta:name="OVERHEIDop.straatnaam">Bakmannen</meta:user-defined>
    <meta:user-defined meta:name="OVERHEIDop.woonplaats">Reusel</meta:user-defined>
    <meta:user-defined meta:name="OVERHEIDop.woonplaats">Reus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652</meta:user-defined>
    <meta:user-defined meta:name="OVERHEIDop.GmbID/DC.identifier">gmb-2020-128652</meta:user-defined>
    <meta:user-defined meta:name="OVERHEIDop.versieInformatie"/>
  </office:meta>
</office:document-meta>
</file>