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bint ongenummerd in Eersel, tijdelijk plaatsen van een zorgunit tot uiterlijk 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bint ongenummerd in Eersel</text:p>
            <text:p text:style-name="common-al">
            <text:span text:style-name="nadrukvet">Omschrijving:</text:span>
          </text:p>
            <text:p text:style-name="common-al">tijdelijk plaatsen van een zorgunit tot uiterlijk 1 januari 2022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EER-2020-05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86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77.32 373987.02</meta:user-defined>
    <meta:user-defined meta:name="OVERHEID.EPSG28992/DC.spatial">150611.35 373973.64</meta:user-defined>
    <meta:user-defined meta:name="DC.title">Ontvangst aanvraag omgevingsvergunning, Gebint ongenummerd in Eersel, tijdelijk plaatsen van een zorgunit tot uiterlijk 1 januari 2022</meta:user-defined>
    <meta:user-defined meta:name="OVERHEID.PostcodeHuisnummer/OVERHEIDop.postcodeHuisnummer">5521WD 19</meta:user-defined>
    <meta:user-defined meta:name="OVERHEID.PostcodeHuisnummer/OVERHEIDop.postcodeHuisnummer">5521WD 1</meta:user-defined>
    <meta:user-defined meta:name="OVERHEIDop.straatnaam">Gebint</meta:user-defined>
    <meta:user-defined meta:name="OVERHEIDop.straatnaam">Gebint</meta:user-defined>
    <meta:user-defined meta:name="OVERHEIDop.woonplaats">Eersel</meta:user-defined>
    <meta:user-defined meta:name="OVERHEIDop.woonplaats">Eers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30</meta:user-defined>
    <meta:user-defined meta:name="OVERHEIDop.GmbID/DC.identifier">gmb-2020-128630</meta:user-defined>
    <meta:user-defined meta:name="OVERHEIDop.versieInformatie"/>
  </office:meta>
</office:document-meta>
</file>