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(uitgebreide procedure) - bouwen van 34 appartementen en een commerciële ruimte - Paulinapolder 68 t/m 82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uitgebreide procedure), Paulinapolder 68 t/m 82 (even), het bouwen van 34 appartementen en een commerciële ruimte, 07-05-2020. Rechtsmiddel: Beroep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2128</meta:user-defined>
    <dc:language>nl</dc:language>
    <meta:user-defined meta:name="OVERHEID.EPSG28992/DC.spatial">158071.814 467122.031</meta:user-defined>
    <meta:user-defined meta:name="DC.title">Gemeente Amersfoort, Vathorst/Hooglanderveen - verlening omgevingsvergunning (uitgebreide procedure) - bouwen van 34 appartementen en een commerciële ruimte - Paulinapolder 68 t/m 82 (even), Amersfoort</meta:user-defined>
    <meta:user-defined meta:name="OVERHEIDop.straatnaam">Paulinapolder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26</meta:user-defined>
    <meta:user-defined meta:name="OVERHEIDop.GmbID/DC.identifier">gmb-2020-128626</meta:user-defined>
    <meta:user-defined meta:name="OVERHEIDop.versieInformatie"/>
  </office:meta>
</office:document-meta>
</file>