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30 woningen - Laakse Tuinen, vel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veld 9, bouwen van 30 woningen, Rechtsmiddel: Geen. Ter informatie.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5442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30 woningen - Laakse Tuinen, veld 9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17</meta:user-defined>
    <meta:user-defined meta:name="OVERHEIDop.GmbID/DC.identifier">gmb-2020-128617</meta:user-defined>
    <meta:user-defined meta:name="OVERHEIDop.versieInformatie"/>
  </office:meta>
</office:document-meta>
</file>