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kersenboom - Zoete Aagtgaarde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oete Aagtgaarde 32, het kappen van 1 kersenboom, Rechtsmiddel: Geen. Ter informatie.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5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41</meta:user-defined>
    <dc:language>nl</dc:language>
    <meta:user-defined meta:name="OVERHEID.EPSG28992/DC.spatial">153759.09 467764.21</meta:user-defined>
    <meta:user-defined meta:name="DC.title">Gemeente Amersfoort, Nieuwland - aanvraag omgevingsvergunning - kappen van 1 kersenboom - Zoete Aagtgaarde 32, Amersfoort</meta:user-defined>
    <meta:user-defined meta:name="OVERHEID.PostcodeHuisnummer/OVERHEIDop.postcodeHuisnummer">3824AL 32</meta:user-defined>
    <meta:user-defined meta:name="OVERHEIDop.straatnaam">Zoete Aagtgaarde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85</meta:user-defined>
    <meta:user-defined meta:name="OVERHEIDop.GmbID/DC.identifier">gmb-2020-128585</meta:user-defined>
    <meta:user-defined meta:name="OVERHEIDop.versieInformatie"/>
  </office:meta>
</office:document-meta>
</file>