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 beschikking Wet algemene bepalingen omgevingsrecht Uitgebreide voorbereidingsprocedure, Nieuweweg 109, 3905 LJ VeenendaalVul hier de titel 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aam gemeente] maken bekend dat zij in het kader van de Wet algemene bepalingen omgevingsrecht voornemens zijn vergunning te verlenen:</text:p>
            <text:p text:style-name="common-al">Voor : UV 2020175 / OLO 5044685, het brandveilig gebruik t.b.v. kinderopvang</text:p>
            <text:p text:style-name="common-al">Locatie : Nieuweweg 109, 3905 LJ, Veenendaal</text:p>
            <text:p text:style-name="common-al">Type : integraal</text:p>
            <text:p text:style-name="common-al">De aanvraag, de ontwerpbeschikking en de bijbehorende stukken liggen met ingang van 21 mei 2020 gedurende zes weken ter inzage in het gemeentehuis te Veenendaal. De aanvraag, de ontwerpbeschikking en de bijbehorende stukken zijn uitsluitend op afspraak in te zien. Voor het maken van een afspraak kunt u de gemeente telefonisch bereiken op (0318) 538 53 (maandag en donderdag tussen 8:30 uur en 20:00 uur, dinsdag, woensdag en vrijdag tussen 8:30 uur en 17:00). Tijdens de periode van ter inzage legging kunnen schriftelijk zienswijzen worden ingebracht. Zij moeten worden gericht aan ons college en worden verzonden aan burgemeester en wethouders van Veenendaal. In deze periode kunnen ook zienswijzen mondeling worden ingebracht. Hiervoor wordt een hoorzitting georganiseerd na telefonische afspraak met mevrouw A. Ranga, telefoonnummer: 06-24362610 (woensdag en vrijdag tussen 8:30 uur en 17:00 uur). Wij maken u erop attent dat slechts beroep tegen de uiteindelijke beschikking kan worden ingediend als ook een zienswijze is ingebracht tegen de ontwerpbeschikking en men belanghebbende 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128582</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582</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582</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Veenendaal</meta:user-defined>
    <meta:user-defined meta:name="OVERHEID.Informatietype/DC.type">officiële publicatie</meta:user-defined>
    <meta:user-defined meta:name="OVERHEIDgvop.Informatietype/DC.type">Beschikkingen | aanvraag</meta:user-defined>
    <meta:user-defined meta:name="OVERHEID.Gemeente/DCTERMS.publisher">Veenendaal</meta:user-defined>
    <meta:user-defined meta:name="OVERHEID.Gemeente/OVERHEID.authority">Veenendaal</meta:user-defined>
    <meta:user-defined meta:name="OVERHEID.TaxonomieBeleidsagenda/OVERHEID.category">Ruimte en infrastructuur | Organisatie en beleid</meta:user-defined>
    <dc:language>nl</dc:language>
    <meta:user-defined meta:name="OVERHEID.EPSG28992/DC.spatial">166330.07 449547.25</meta:user-defined>
    <meta:user-defined meta:name="DC.title">Kennisgeving ontwerp beschikking Wet algemene bepalingen omgevingsrecht Uitgebreide voorbereidingsprocedure, Nieuweweg 109, 3905 LJ VeenendaalVul hier de titel in]</meta:user-defined>
    <meta:user-defined meta:name="OVERHEID.PostcodeHuisnummer/OVERHEIDop.postcodeHuisnummer">3905LJ 109</meta:user-defined>
    <meta:user-defined meta:name="OVERHEIDop.straatnaam">Nieuweweg</meta:user-defined>
    <meta:user-defined meta:name="OVERHEIDop.woonplaats">Veenendaal</meta:user-defined>
    <meta:user-defined meta:name="DCTERMS.W3CDTF/DCTERMS.available">2020-05-20</meta:user-defined>
    <meta:user-defined meta:name="DCTERMS.W3CDTF/OVERHEIDop.jaargang">2020</meta:user-defined>
    <meta:user-defined meta:name="OVERHEIDop.publicationIssue">128582</meta:user-defined>
    <meta:user-defined meta:name="OVERHEIDop.GmbID/DC.identifier">gmb-2020-128582</meta:user-defined>
    <meta:user-defined meta:name="OVERHEIDop.versieInformatie"/>
  </office:meta>
</office:document-meta>
</file>