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een toiletunit, schaftwagen en een hoogwerker van 23 april t/m 22 mei 2020 - Zeel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Zeelt 40, het tijdelijk plaatsen een toiletunit, schaftwagen en een hoogwerker van 23 april t/m 22 mei 2020, 07-05-2020. Rechtsmiddel: Bezwaar</text:p>
            <text:p text:style-name="last-al">Stadsberich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57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77</meta:user-defined>
    <dc:language>nl</dc:language>
    <meta:user-defined meta:name="OVERHEID.EPSG28992/DC.spatial">153687.55 468332.14</meta:user-defined>
    <meta:user-defined meta:name="DC.title">Gemeente Amersfoort, Nieuwland - verlening vergunning voor tijdelijk gebruik van de weg - tijdelijk plaatsen een toiletunit, schaftwagen en een hoogwerker van 23 april t/m 22 mei 2020 - Zeelt 40, Amersfoort</meta:user-defined>
    <meta:user-defined meta:name="OVERHEID.PostcodeHuisnummer/OVERHEIDop.postcodeHuisnummer">3824JE 40</meta:user-defined>
    <meta:user-defined meta:name="OVERHEIDop.straatnaam">Zeel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77</meta:user-defined>
    <meta:user-defined meta:name="OVERHEIDop.GmbID/DC.identifier">gmb-2020-128577</meta:user-defined>
    <meta:user-defined meta:name="OVERHEIDop.versieInformatie"/>
  </office:meta>
</office:document-meta>
</file>