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ûtsingel 42 te Joure: aanvraag vergunning uitbreiden van de bestaande dakkapel (OV 20200265/5173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mei 2020</text:span> is een aanvraag om een omgevingsvergunning binnengekomen voor deze locatie. Het gaat om het <text:span text:style-name="nadrukvet">uitbreiden van de bestaande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57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7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7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177 553347</meta:user-defined>
    <meta:user-defined meta:name="DC.title">Bûtsingel 42 te Joure: aanvraag vergunning uitbreiden van de bestaande dakkapel (OV 20200265/5173443)</meta:user-defined>
    <meta:user-defined meta:name="OVERHEID.PostcodeHuisnummer/OVERHEIDop.postcodeHuisnummer">8501DJ 42</meta:user-defined>
    <meta:user-defined meta:name="OVERHEIDop.straatnaam">B??tsingel</meta:user-defined>
    <meta:user-defined meta:name="OVERHEIDop.woonplaats">Jour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73</meta:user-defined>
    <meta:user-defined meta:name="OVERHEIDop.GmbID/DC.identifier">gmb-2020-128573</meta:user-defined>
    <meta:user-defined meta:name="OVERHEIDop.versieInformatie"/>
  </office:meta>
</office:document-meta>
</file>