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7 te Vegelinsoord: aanvraag vergunning uitbreiden/verbreden van de bestaande ligboxenstal (OV 20200264/5144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20</text:span> is een aanvraag om een omgevingsvergunning binnengekomen voor deze locatie. Het gaat om het uitbreiden/verbreden van de bestaande ligboxenstal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916.354 555607.805</meta:user-defined>
    <meta:user-defined meta:name="DC.title">Welleweg 7 te Vegelinsoord: aanvraag vergunning uitbreiden/verbreden van de bestaande ligboxenstal (OV 20200264/5144991)</meta:user-defined>
    <meta:user-defined meta:name="OVERHEID.PostcodeHuisnummer/OVERHEIDop.postcodeHuisnummer">8467SB 7</meta:user-defined>
    <meta:user-defined meta:name="OVERHEIDop.straatnaam">Welleweg</meta:user-defined>
    <meta:user-defined meta:name="OVERHEIDop.woonplaats">Vegelinsoo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7</meta:user-defined>
    <meta:user-defined meta:name="OVERHEIDop.GmbID/DC.identifier">gmb-2020-128567</meta:user-defined>
    <meta:user-defined meta:name="OVERHEIDop.versieInformatie"/>
  </office:meta>
</office:document-meta>
</file>