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3 te Echtenerbrug: aanvraag vergunning realiseren van tijdelijke camperplaatsen (OV 20200261/517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ei 2020</text:span> is een aanvraag om een omgevingsvergunning binnengekomen voor deze locatie. Het gaat om het <text:span text:style-name="nadrukvet">realiseren van tijdelijke camperplaat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5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15.426 542532.413</meta:user-defined>
    <meta:user-defined meta:name="DC.title">Krompad 3 te Echtenerbrug: aanvraag vergunning realiseren van tijdelijke camperplaatsen (OV 20200261/5170397)</meta:user-defined>
    <meta:user-defined meta:name="OVERHEID.PostcodeHuisnummer/OVERHEIDop.postcodeHuisnummer">8539RN 3</meta:user-defined>
    <meta:user-defined meta:name="OVERHEIDop.straatnaam">Krompad</meta:user-defined>
    <meta:user-defined meta:name="OVERHEIDop.woonplaats">Echtenerbru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58</meta:user-defined>
    <meta:user-defined meta:name="OVERHEIDop.GmbID/DC.identifier">gmb-2020-128558</meta:user-defined>
    <meta:user-defined meta:name="OVERHEIDop.versieInformatie"/>
  </office:meta>
</office:document-meta>
</file>