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van 2 t/m 9 juli 2020 - Het Rode Hert t.h.v. nr.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Het Rode Hert t.h.v. nr. 12, het tijdelijk plaatsen van een container van 2 t/m 9 juli 2020, 30-04-2020. Rechtsmiddel: Bezwaar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54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87</meta:user-defined>
    <dc:language>nl</dc:language>
    <meta:user-defined meta:name="OVERHEID.EPSG28992/DC.spatial">154294.81 467565.69</meta:user-defined>
    <meta:user-defined meta:name="DC.title">Gemeente Amersfoort, Nieuwland - verlening vergunning voor tijdelijk gebruik van de weg - tijdelijk plaatsen van een container van 2 t/m 9 juli 2020 - Het Rode Hert t.h.v. nr. 12, Amersfoort</meta:user-defined>
    <meta:user-defined meta:name="OVERHEID.PostcodeHuisnummer/OVERHEIDop.postcodeHuisnummer">3824CE 12</meta:user-defined>
    <meta:user-defined meta:name="OVERHEIDop.straatnaam">Het Rode Her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48</meta:user-defined>
    <meta:user-defined meta:name="OVERHEIDop.GmbID/DC.identifier">gmb-2020-128548</meta:user-defined>
    <meta:user-defined meta:name="OVERHEIDop.versieInformatie"/>
  </office:meta>
</office:document-meta>
</file>